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750000000D8406F8E6.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875cm" fo:margin-left="-0.026cm" fo:margin-top="0cm" fo:margin-bottom="0cm" table:align="left" fo:background-color="#ffffff" style:writing-mode="lr-tb">
        <style:background-image/>
      </style:table-properties>
    </style:style>
    <style:style style:name="Tabella1.A" style:family="table-column">
      <style:table-column-properties style:column-width="15.875cm"/>
    </style:style>
    <style:style style:name="Tabella1.1" style:family="table-row">
      <style:table-row-properties style:keep-together="true" fo:keep-together="auto"/>
    </style:style>
    <style:style style:name="Tabella1.A1" style:family="table-cell">
      <style:table-cell-properties style:vertical-align="middle" fo:background-color="#da6f2e" fo:padding="0.026cm" fo:border="none">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265cm" fo:margin-bottom="0.265cm" fo:line-height="100%" fo:background-color="#ffffff">
        <style:background-image/>
      </style:paragraph-properties>
    </style:style>
    <style:style style:name="P3" style:family="paragraph" style:parent-style-name="Standard">
      <style:paragraph-properties fo:margin-top="0.265cm" fo:margin-bottom="0.265cm" fo:line-height="100%" fo:text-align="center" style:justify-single-word="false" fo:background-color="#ffffff">
        <style:background-image/>
      </style:paragraph-properties>
    </style:style>
    <style:style style:name="P4" style:family="paragraph" style:parent-style-name="Standard">
      <style:paragraph-properties fo:margin-top="0.265cm" fo:margin-bottom="0.265cm" fo:line-height="100%" fo:text-align="justify" style:justify-single-word="false" fo:background-color="#ffffff">
        <style:background-image/>
      </style:paragraph-properties>
    </style:style>
    <style:style style:name="P5" style:family="paragraph" style:parent-style-name="Standard">
      <style:paragraph-properties fo:margin-top="0.265cm" fo:margin-bottom="0.265cm" fo:line-height="100%" fo:text-align="start" style:justify-single-word="false" fo:background-color="#ffffff">
        <style:background-image/>
      </style:paragraph-properties>
    </style:style>
    <style:style style:name="P6" style:family="paragraph" style:parent-style-name="Standard">
      <style:paragraph-properties fo:margin-top="0.265cm" fo:margin-bottom="0.265cm" fo:line-height="100%" fo:text-align="end" style:justify-single-word="false" fo:background-color="#ffffff">
        <style:background-image/>
      </style:paragraph-properties>
    </style:style>
    <style:style style:name="P7" style:family="paragraph" style:parent-style-name="Standard" style:master-page-name="Standard">
      <style:paragraph-properties fo:margin-top="0.265cm" fo:margin-bottom="0.265cm" fo:line-height="100%" fo:text-align="end" style:justify-single-word="false" style:page-number="auto" fo:background-color="#ffffff">
        <style:background-image/>
      </style:paragraph-properties>
      <style:text-properties fo:font-weight="normal" style:font-weight-asian="normal" style:font-weight-complex="normal"/>
    </style:style>
    <style:style style:name="P8" style:family="paragraph" style:parent-style-name="Standard">
      <style:paragraph-properties fo:margin-left="1.058cm" fo:margin-right="0cm" fo:margin-top="0.265cm" fo:margin-bottom="0.265cm" fo:line-height="100%" fo:text-align="justify" style:justify-single-word="false" fo:text-indent="0cm" style:auto-text-indent="false" fo:background-color="#ffffff">
        <style:background-image/>
      </style:paragraph-properties>
    </style:style>
    <style:style style:name="P9" style:family="paragraph" style:parent-style-name="Standard">
      <style:paragraph-properties fo:margin-left="2.117cm" fo:margin-right="0cm" fo:margin-top="0.265cm" fo:margin-bottom="0.265cm" fo:line-height="100%" fo:text-indent="0cm" style:auto-text-indent="false" fo:background-color="#ffffff">
        <style:background-image/>
      </style:paragraph-properties>
    </style:style>
    <style:style style:name="P10" style:family="paragraph" style:parent-style-name="Standard">
      <style:paragraph-properties fo:margin-top="0cm" fo:margin-bottom="0cm" fo:line-height="100%" fo:text-align="end" style:justify-single-word="false"/>
    </style:style>
    <style:style style:name="P11" style:family="paragraph">
      <style:paragraph-properties fo:text-align="center"/>
      <style:text-properties fo:font-size="18pt"/>
    </style:style>
    <style:style style:name="T1" style:family="text">
      <style:text-properties fo:color="#292929" style:font-name="Helvetica" fo:font-size="10.5pt" style:font-name-asian="Times New Roman1" style:font-size-asian="10.5pt" style:font-name-complex="Helvetica1" style:font-size-complex="10.5pt"/>
    </style:style>
    <style:style style:name="T2" style:family="text">
      <style:text-properties fo:color="#292929" style:font-name="Helvetica" fo:font-size="10.5pt" fo:language="it" fo:country="IT" style:font-name-asian="Times New Roman1" style:font-size-asian="10.5pt" style:font-name-complex="Helvetica1" style:font-size-complex="10.5pt"/>
    </style:style>
    <style:style style:name="T3" style:family="text">
      <style:text-properties fo:color="#292929" style:font-name="Helvetica" fo:font-size="10.5pt" fo:language="it" fo:country="IT" fo:font-weight="bold" style:font-name-asian="Times New Roman1" style:font-size-asian="10.5pt" style:font-weight-asian="bold" style:font-name-complex="Helvetica1" style:font-size-complex="10.5pt" style:font-weight-complex="bold"/>
    </style:style>
    <style:style style:name="T4" style:family="text">
      <style:text-properties fo:color="#292929" style:font-name="Helvetica" fo:font-size="10.5pt" fo:language="it" fo:country="IT" fo:font-style="italic" style:font-name-asian="Times New Roman1" style:font-size-asian="10.5pt" style:font-style-asian="italic" style:font-name-complex="Helvetica1" style:font-size-complex="10.5pt" style:font-style-complex="italic"/>
    </style:style>
    <style:style style:name="T5" style:family="text">
      <style:text-properties fo:color="#292929" style:font-name="Helvetica" fo:font-size="10.5pt" fo:font-weight="bold" style:font-name-asian="Times New Roman1" style:font-size-asian="10.5pt" style:font-weight-asian="bold" style:font-name-complex="Helvetica1" style:font-size-complex="10.5pt" style:font-weight-complex="bold"/>
    </style:style>
    <style:style style:name="T6" style:family="text">
      <style:text-properties fo:color="#292929" style:font-name="Helvetica" fo:font-size="10.5pt" fo:font-style="italic" style:font-name-asian="Times New Roman1" style:font-size-asian="10.5pt" style:font-style-asian="italic" style:font-name-complex="Helvetica1" style:font-size-complex="10.5pt" style:font-style-complex="italic"/>
    </style:style>
    <style:style style:name="T7" style:family="text">
      <style:text-properties fo:color="#292929" style:font-name="Helvetica" fo:font-size="10pt" style:font-name-asian="Times New Roman1" style:font-size-asian="10pt" style:font-name-complex="Helvetica1" style:font-size-complex="10pt"/>
    </style:style>
    <style:style style:name="T8" style:family="text">
      <style:text-properties fo:color="#292929" style:font-name="Helvetica" fo:font-size="10pt" fo:language="it" fo:country="IT" style:font-name-asian="Times New Roman1" style:font-size-asian="10pt" style:font-name-complex="Helvetica1" style:font-size-complex="10pt"/>
    </style:style>
    <style:style style:name="T9" style:family="text">
      <style:text-properties fo:color="#1c6685" style:font-name="Helvetica" fo:font-size="10.5pt" fo:language="it" fo:country="IT" fo:font-weight="bold" style:font-name-asian="Times New Roman1" style:font-size-asian="10.5pt" style:font-weight-asian="bold" style:font-name-complex="Helvetica1" style:font-size-complex="10.5pt" style:font-weight-complex="bold"/>
    </style:style>
    <style:style style:name="T10" style:family="text">
      <style:text-properties fo:color="#1c6685" style:font-name="Helvetica" fo:font-size="10.5pt" fo:font-weight="bold" style:font-name-asian="Times New Roman1" style:font-size-asian="10.5pt" style:font-weight-asian="bold" style:font-name-complex="Helvetica1" style:font-size-complex="10.5pt"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3.089cm" svg:height="0.334cm" svg:x="0cm" svg:y="0cm">
        <draw:image xlink:href="Pictures/10000200000000750000000D8406F8E6.gif" xlink:type="simple" xlink:show="embed" xlink:actuate="onLoad">
          <text:p/>
        </draw:image>
      </draw:frame>
      <draw:frame text:anchor-type="page" text:anchor-page-number="0" draw:z-index="1" draw:name="Picture 2" draw:style-name="gr1" draw:text-style-name="P11" svg:width="3.089cm" svg:height="0.334cm" svg:x="0cm" svg:y="0cm">
        <draw:image xlink:href="Pictures/10000200000000750000000D8406F8E6.gif" xlink:type="simple" xlink:show="embed" xlink:actuate="onLoad">
          <text:p/>
        </draw:image>
      </draw:frame>
      <text:p text:style-name="P7"><text:span text:style-name="T2">Tremezzina, Maggio 2018</text:span></text:p>
      <text:p text:style-name="P3"><text:span text:style-name="T3">LA PRIVACY POLICY DI QUESTO SITO</text:span></text:p>
      <text:p text:style-name="P3"><text:span text:style-name="T8"> </text:span><text:span text:style-name="T2"><text:line-break/><text:line-break/>In questa pagina si descrivono le modalità di gestione del sito in riferimento al trattamento dei dati personali degli utenti che lo consultano.<text:line-break/><text:line-break/>Si tratta di un'informativa che è resa anche ai sensi dell'</text:span><text:a xlink:type="simple" xlink:href="#articolo13" text:style-name="Internet_20_link" text:visited-style-name="Visited_20_Internet_20_Link"><text:span text:style-name="T9">art. 13 del d.lg. n. 196/2003 - Codice in materia di protezione dei dati personali</text:span></text:a><text:span text:style-name="T2">  a coloro che interagiscono con i servizi </text:span><text:span text:style-name="T4">web</text:span><text:span text:style-name="T2"> del Garante per la protezione dei dati personali, accessibili per via telematica a partire dall'indirizzo:</text:span></text:p>
      <text:p text:style-name="P3"><text:span text:style-name="T4">www.studiodeangeli.com</text:span><text:bookmark text:name="_GoBack"/></text:p>
      <text:p text:style-name="P2"><text:span text:style-name="T2">corrispondente alla pagina iniziale del sito ufficiale dell'Autorità.<text:line-break/><text:line-break/>L'informativa è resa solo per il sito del Garante e non anche per altri siti </text:span><text:span text:style-name="T4">web</text:span><text:span text:style-name="T2"> eventualmente consultati dall'utente tramite </text:span><text:span text:style-name="T4">link</text:span><text:span text:style-name="T2">.<text:line-break/><text:line-break/>L'informativa si ispira anche alla </text:span><text:a xlink:type="simple" xlink:href="http://www.garanteprivacy.it/garante/doc.jsp?ID=1609845" text:style-name="Internet_20_link" text:visited-style-name="Visited_20_Internet_20_Link"><text:span text:style-name="T9">Raccomandazione n. 2/2001</text:span></text:a><text:span text:style-name="T2"> che le autorità europee per la protezione dei dati personali, riunite nel Gruppo istituito dall'</text:span><text:a xlink:type="simple" xlink:href="http://www.garanteprivacy.it/garante/document?ID=432175" text:style-name="Internet_20_link" text:visited-style-name="Visited_20_Internet_20_Link"><text:span text:style-name="T9">art. 29 della direttiva n. 95/46/CE</text:span></text:a><text:span text:style-name="T2">, hanno adottato il 17 maggio 2001 per individuare alcuni requisiti minimi per la raccolta di dati personali </text:span><text:span text:style-name="T4">on-line</text:span><text:span text:style-name="T2">, e, in particolare, le modalità, i tempi e la natura delle informazioni che i titolari del trattamento devono fornire agli utenti quando questi si collegano a pagine </text:span><text:span text:style-name="T4">web</text:span><text:span text:style-name="T2">, indipendentemente dagli scopi del collegamento.<text:line-break/><text:line-break/>La Raccomandazione e una descrizione di sintesi delle sue finalità sono riportate in altre pagine di questo sito.</text:span></text:p>
      <text:p text:style-name="P5"><text:span text:style-name="T8"><text:line-break/></text:span><text:span text:style-name="T3">IL "TITOLARE" DEL TRATTAMENTO</text:span><text:span text:style-name="T2"><text:line-break/><text:line-break/>A seguito della consultazione di questo sito possono essere trattati dati relativi a persone identificate o identificabili.<text:line-break/><text:line-break/>Il "titolare" del loro trattamento è il </text:span><text:a xlink:type="simple" xlink:href="http://www.garanteprivacy.it/home/footer/contatti" text:style-name="Internet_20_link" text:visited-style-name="Visited_20_Internet_20_Link"><text:span text:style-name="T9">Garante per la protezione dei dati personali</text:span></text:a><text:span text:style-name="T2">, che ha sede in Roma (Italia), Piazza di Monte Citorio n. 121,  00186.</text:span></text:p>
      <text:p text:style-name="P2"><text:span text:style-name="T8"> </text:span></text:p>
      <text:p text:style-name="P5"><text:span text:style-name="T3">RESPONSABILE DEL TRATTAMENTO</text:span><text:span text:style-name="T2"><text:line-break/><text:line-break/>Lo Studio De Angeliè stata designata responsabile del trattamento ai sensi dell'</text:span><text:a xlink:type="simple" xlink:href="#articolo29" text:style-name="Internet_20_link" text:visited-style-name="Visited_20_Internet_20_Link"><text:span text:style-name="T9">articolo 29</text:span></text:a><text:span text:style-name="T2"> del Codice in materia di protezione dei dati personali, in quanto incaricata della manutenzione della parte tecnologica del sito</text:span><text:span text:style-name="T8">.</text:span></text:p>
      <text:p text:style-name="P4"><text:span text:style-name="T8"> </text:span></text:p>
      <text:p text:style-name="P2"><text:span text:style-name="T3">LUOGO DI TRATTAMENTO DEI DATI</text:span></text:p>
      <text:p text:style-name="P2"><text:span text:style-name="T2">I trattamenti connessi ai servizi web di questo sito hanno luogo presso la predetta sede di Tremezzina (CO) e sono curati solo da personale tecnico dell'Ufficio incaricato del trattamento. In caso di necessità, i dati connessi al servizio newsletter possono essere trattati dal personale della società che cura la manutenzione della parte tecnologica del sito, </text:span><text:span text:style-name="T4">studiodeangeli.com</text:span><text:span text:style-name="T2"> (responsabile del trattamento ai sensi dell'</text:span><text:a xlink:type="simple" xlink:href="#articolo29" text:style-name="Internet_20_link" text:visited-style-name="Visited_20_Internet_20_Link"><text:span text:style-name="T9">articolo 29</text:span></text:a><text:span text:style-name="T2"> del Codice in materia di protezione dei dati personali), presso la sede della società medesima.</text:span></text:p>
      <text:p text:style-name="P2"><text:span text:style-name="T8"> </text:span></text:p>
      <text:p text:style-name="P2"><text:soft-page-break/><text:span text:style-name="T3">TIPI DI DATI TRATTATI</text:span></text:p>
      <text:p text:style-name="P2"><text:span text:style-name="T4">Dati di navigazione</text:span><text:span text:style-name="T2"><text:line-break/>I sistemi informatici e le procedure </text:span><text:span text:style-name="T4">software</text:span><text:span text:style-name="T2"> preposte al funzionamento di questo sito </text:span><text:span text:style-name="T4">web</text:span><text:span text:style-name="T2"> acquisiscono, nel corso del loro normale esercizio, alcuni dati personali la cui trasmissione è implicita nell'uso dei protocolli di comunicazione di Internet.<text:line-break/><text:line-break/>Si tratta di informazioni che non sono raccolte per essere associate a interessati identificati, ma che per loro stessa natura potrebbero, attraverso elaborazioni ed associazioni con dati detenuti da terzi, permettere di identificare gli utenti.<text:line-break/><text:line-break/>In questa categoria di dati rientrano gli indirizzi IP o i nomi a dominio dei computer utilizzati dagli utenti che si connettono al sito, gli indirizzi in notazione </text:span><text:span text:style-name="T4">URI (Uniform Resource Identifier)</text:span><text:span text:style-name="T2"> delle risorse richieste, l'orario della richiesta, il metodo utilizzato nel sottoporre la richiesta al server, la dimensione del file ottenuto in risposta, il codice numerico indicante lo stato della risposta data dal </text:span><text:span text:style-name="T4">server</text:span><text:span text:style-name="T2"> (buon fine, errore, ecc.) ed altri parametri relativi al sistema operativo e all'ambiente informatico dell'utente.<text:line-break/><text:line-break/>Questi dati vengono utilizzati al solo fine di ricavare informazioni statistiche anonime sull'uso del sito e per controllarne il corretto funzionamento e vengono cancellati immediatamente dopo l'elaborazione. I dati potrebbero essere utilizzati per l'accertamento di responsabilità in caso di ipotetici reati informatici ai danni del sito: salva questa eventualità, allo stato i dati sui contatti </text:span><text:span text:style-name="T4">web</text:span><text:span text:style-name="T2"> non persistono per più di sette giorni.</text:span></text:p>
      <text:p text:style-name="P2"><text:span text:style-name="T8"><text:line-break/></text:span><text:span text:style-name="T4">Dati forniti volontariamente dall'utente</text:span><text:span text:style-name="T2"><text:line-break/>L'invio facoltativo, esplicito e volontario di posta elettronica agli indirizzi indicati su questo sito comporta la successiva acquisizione dell'indirizzo del mittente, necessario per rispondere alle richieste, nonché degli eventuali altri dati personali inseriti nella missiva.<text:line-break/><text:line-break/>Specifiche informative di sintesi verranno progressivamente riportate o visualizzate nelle pagine del sito predisposte per particolari servizi a richiesta.</text:span></text:p>
      <text:p text:style-name="P2"><text:span text:style-name="T8"><text:line-break/></text:span><text:span text:style-name="T4">Cookies</text:span><text:span text:style-name="T2"><text:line-break/>Nessun dato personale degli utenti viene in proposito acquisito dal sito.<text:line-break/><text:line-break/>Non viene fatto uso di </text:span><text:span text:style-name="T4">cookies</text:span><text:span text:style-name="T2"> per la trasmissione di informazioni di carattere personale, né vengono utilizzati c.d.</text:span><text:span text:style-name="T4">cookies</text:span><text:span text:style-name="T2"> persistenti di alcun tipo, ovvero sistemi per il tracciamento degli utenti.<text:line-break/><text:line-break/>L'uso di c.d. </text:span><text:span text:style-name="T4">cookies</text:span><text:span text:style-name="T2"> di sessione (che non vengono memorizzati in modo persistente sul computer dell'utente e svaniscono con la chiusura del browser) è strettamente limitato alla trasmissione di identificativi di sessione (costituiti da numeri casuali generati dal </text:span><text:span text:style-name="T4">server</text:span><text:span text:style-name="T2">) necessari per consentire l'esplorazione sicura ed efficiente del sito.<text:line-break/><text:line-break/>I c.d. </text:span><text:span text:style-name="T4">cookies</text:span><text:span text:style-name="T2"> di sessione utilizzati in questo sito evitano il ricorso ad altre tecniche informatiche potenzialmente pregiudizievoli per la riservatezza della navigazione degli utenti e non consentono l'acquisizione di dati personali identificativi dell'utente.</text:span></text:p>
      <text:p text:style-name="P2"><text:span text:style-name="T8"><text:line-break/></text:span><text:span text:style-name="T3">FACOLTATIVITA' DEL CONFERIMENTO DEI DATI</text:span><text:span text:style-name="T2"><text:line-break/><text:line-break/>A parte quanto specificato per i dati di navigazione, l'utente è libero di fornire i dati personali riportati nei moduli di richiesta al Garante o comunque indicati in contatti con l'Ufficio per sollecitare l'invio della newsletter, di materiale informativo o di altre comunicazioni.<text:line-break/><text:line-break/>Il loro mancato conferimento può comportare l'impossibilità di ottenere quanto richiesto.<text:line-break/><text:line-break/></text:span><text:soft-page-break/><text:span text:style-name="T2">Per completezza va ricordato che in alcuni casi (non oggetto dell'ordinaria gestione di questo sito) l'Autorità può richiedere notizie e informazioni ai sensi dell'</text:span><text:a xlink:type="simple" xlink:href="#articolo157" text:style-name="Internet_20_link" text:visited-style-name="Visited_20_Internet_20_Link"><text:span text:style-name="T9">articolo 157 del Codice in materia di protezione dei dati personali</text:span></text:a><text:span text:style-name="T2">, ai fini del controllo sul trattamento dei dati personali. In questi casi la risposta è obbligatoria a pena di sanzione amministrativa.</text:span></text:p>
      <text:p text:style-name="P2"><text:span text:style-name="T8"><text:line-break/></text:span><text:span text:style-name="T3">MODALITA' DEL TRATTAMENTO</text:span><text:span text:style-name="T2"><text:line-break/><text:line-break/>I dati personali sono trattati con strumenti automatizzati per il tempo strettamente necessario a conseguire gli scopi per cui sono stati raccolti.<text:line-break/><text:line-break/>Specifiche misure di sicurezza sono osservate per prevenire la perdita dei dati, usi illeciti o non corretti ed accessi non autorizzati.</text:span></text:p>
      <text:p text:style-name="P2"><text:span text:style-name="T8"><text:line-break/></text:span><text:span text:style-name="T3">DIRITTI DEGLI INTERESSATI</text:span><text:span text:style-name="T2"><text:line-break/><text:line-break/>I soggetti cui si riferiscono i dati personali hanno il diritto in qualunque momento di ottenere la conferma dell'esistenza o meno dei medesimi dati e di conoscerne il contenuto e l'origine, verificarne l'esattezza o chiederne l'integrazione o l'aggiornamento, oppure la rettificazione (</text:span><text:a xlink:type="simple" xlink:href="#articolo7" text:style-name="Internet_20_link" text:visited-style-name="Visited_20_Internet_20_Link"><text:span text:style-name="T9">articolo 7 del Codice in materia di protezione dei dati personali</text:span></text:a><text:span text:style-name="T2">).<text:line-break/><text:line-break/>Ai sensi del medesimo articolo si ha il diritto di chiedere la cancellazione, la trasformazione in forma anonima o il blocco dei dati trattati in violazione di legge, nonché di opporsi in ogni caso, per motivi legittimi, al loro trattamento.</text:span></text:p>
      <text:p text:style-name="P8"><text:span text:style-name="T2">Le richieste vanno rivolte:</text:span></text:p>
      <text:p text:style-name="P9"><text:span text:style-name="T2">- via e-mail, all'indirizzo: </text:span><text:span text:style-name="T8">studiodeangelisas@gmail.com</text:span></text:p>
      <text:p text:style-name="P2"><text:span text:style-name="T8"><text:line-break/></text:span><text:span text:style-name="T3">P3P</text:span><text:span text:style-name="T2"><text:line-break/><text:line-break/>La presente informativa sulla </text:span><text:span text:style-name="T4">privacy</text:span><text:span text:style-name="T2"> è consultabile in forma automatica dai più recenti </text:span><text:span text:style-name="T4">browser</text:span><text:span text:style-name="T2"> che implementano lo</text:span><text:span text:style-name="T4">standard</text:span><text:span text:style-name="T2"> P3P ("</text:span><text:span text:style-name="T4">Platform for Privacy Preferences Project</text:span><text:span text:style-name="T2">") proposto dal </text:span><text:span text:style-name="T4">World Wide Web Consortium </text:span><text:span text:style-name="T2">(</text:span><text:span text:style-name="T9">www.w3c.org</text:span><text:span text:style-name="T2">).<text:line-break/><text:line-break/>Ogni sforzo verrà fatto per rendere il più possibile interoperabili le funzionalità di questo sito con i meccanismi di controllo automatico della </text:span><text:span text:style-name="T4">privacy</text:span><text:span text:style-name="T2"> disponibili in alcuni prodotti utilizzati dagli utenti.<text:line-break/><text:line-break/>Considerando che lo stato di perfezionamento dei meccanismi automatici di controllo non li rende attualmente esenti da errori e disfunzioni, si precisa che il presente documento costituisce la "</text:span><text:span text:style-name="T4">Privacy Policy</text:span><text:span text:style-name="T2">" di questo sito che sarà soggetta ad aggiornamenti.</text:span></text:p>
      <text:p text:style-name="P2"><text:span text:style-name="T2"/></text:p>
      <text:p text:style-name="P6"><text:span text:style-name="T2"/></text:p>
      <table:table table:name="Tabella1" table:style-name="Tabella1">
        <table:table-column table:style-name="Tabella1.A"/>
        <table:table-row table:style-name="Tabella1.1">
          <table:table-cell table:style-name="Tabella1.A1" office:value-type="string">
            <text:p text:style-name="P10"><text:span text:style-name="T8">STUIO DE ANGELI</text:span></text:p>
          </table:table-cell>
        </table:table-row>
      </table:table>
      <text:p text:style-name="P3"><text:span text:style-name="T8"/></text:p>
      <text:p text:style-name="P3"><text:span text:style-name="T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dBoy - DDLHits.com</meta:initial-creator>
    <dc:creator>renato de angeli</dc:creator>
    <meta:editing-cycles>2</meta:editing-cycles>
    <meta:creation-date>2018-05-13T16:49:00</meta:creation-date>
    <dc:date>2018-05-14T22:05:14.83</dc:date>
    <meta:editing-duration>PT8M29S</meta:editing-duration>
    <meta:generator>OpenOffice/4.1.3$Win32 OpenOffice.org_project/413m1$Build-9783</meta:generator>
    <meta:document-statistic meta:table-count="1" meta:image-count="0" meta:object-count="0" meta:page-count="3" meta:paragraph-count="24" meta:word-count="1141" meta:character-count="79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